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Calibri" fo:font-weight="bold" style:font-name-asian="Times New Roman" style:language-asian="pl" style:country-asian="PL" style:font-weight-asian="bold" style:font-name-complex="Calibri" style:font-weight-complex="bold"/>
    </style:style>
    <style:style style:name="P2" style:family="paragraph" style:parent-style-name="Normaln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Calibri" style:font-name-asian="Times New Roman" style:language-asian="pl" style:country-asian="PL" style:font-name-complex="Calibri"/>
    </style:style>
    <style:style style:name="P3" style:family="paragraph" style:parent-style-name="Normalny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Normalny">
      <style:paragraph-properties fo:margin-top="0cm" fo:margin-bottom="0.635cm"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Normalny">
      <style:paragraph-properties fo:margin-top="0cm" fo:margin-bottom="0.635cm" fo:line-height="100%" fo:text-align="justify" style:justify-single-word="false" fo:background-color="#ffffff">
        <style:background-image/>
      </style:paragraph-properties>
      <style:text-properties fo:color="#000000" style:font-name="Calibri" style:font-name-asian="Times New Roman" style:language-asian="pl" style:country-asian="PL" style:font-name-complex="Calibri"/>
    </style:style>
    <style:style style:name="P6" style:family="paragraph" style:parent-style-name="Normalny">
      <style:paragraph-properties fo:margin-left="1.905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Calibri" style:font-name-asian="Times New Roman" style:language-asian="pl" style:country-asian="PL" style:font-name-complex="Calibri"/>
    </style:style>
    <style:style style:name="P7" style:family="paragraph" style:parent-style-name="Normalny" style:master-page-name="MP0">
      <style:paragraph-properties fo:margin-top="0.529cm" fo:margin-bottom="0.132cm" fo:line-height="100%" style:page-number="auto" fo:break-before="page" fo:background-color="#ffffff">
        <style:background-image/>
      </style:paragraph-properties>
      <style:text-properties fo:color="#000000" style:font-name="Calibri" fo:font-weight="bold" style:letter-kerning="true" style:font-name-asian="Times New Roman" style:language-asian="pl" style:country-asian="PL" style:font-weight-asian="bold" style:font-name-complex="Calibri" style:font-weight-complex="bold"/>
    </style:style>
    <style:style style:name="P8" style:family="paragraph" style:parent-style-name="Normalny" style:list-style-name="L1">
      <style:paragraph-properties fo:margin-left="1.905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-0.635cm"/>
        </style:tab-stops>
        <style:background-image/>
      </style:paragraph-properties>
      <style:text-properties fo:color="#000000" style:font-name="Calibri" style:font-name-asian="Times New Roman" style:language-asian="pl" style:country-asian="PL" style:font-name-complex="Calibri"/>
    </style:style>
    <style:style style:name="P9" style:family="paragraph" style:parent-style-name="Normalny" style:list-style-name="L2">
      <style:paragraph-properties fo:margin-left="1.905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-0.635cm"/>
        </style:tab-stops>
        <style:background-image/>
      </style:paragraph-properties>
    </style:style>
    <style:style style:name="T1" style:family="text">
      <style:text-properties fo:color="#000000" style:font-name="Calibri" fo:font-weight="bold" style:font-name-asian="Times New Roman" style:language-asian="pl" style:country-asian="PL" style:font-weight-asian="bold" style:font-name-complex="Calibri" style:font-weight-complex="bold"/>
    </style:style>
    <style:style style:name="T2" style:family="text">
      <style:text-properties fo:color="#000000" style:font-name="Calibri" style:font-name-asian="Times New Roman" style:language-asian="pl" style:country-asian="PL" style:font-name-complex="Calibri"/>
    </style:style>
    <style:style style:name="T3" style:family="text">
      <style:text-properties fo:color="#0d85cc" style:font-name="Calibri" style:font-name-asian="Times New Roman" style:language-asian="pl" style:country-asian="PL" style:font-name-complex="Calibri"/>
    </style:style>
    <style:style style:name="T4" style:family="text">
      <style:text-properties style:font-name="Calibri" fo:font-style="italic" style:font-style-asian="italic" style:font-name-complex="Calibri" style:font-style-complex="italic"/>
    </style:style>
    <style:style style:name="T5" style:family="text">
      <style:text-properties style:font-name="Calibri" style:font-name-complex="Calibri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Dane osobowe bezpieczne podczas zdalnego nauczania</text:h>
      <text:p text:style-name="P1">W związku z pandemią koronawirusa narzędzia internetowe stały się wsparciem dla nauczycieli i uczniów, wykorzystujących zdalne metody nauczania. </text:p>
      <text:p text:style-name="P1">Gdy z nich korzystamy pamiętajmy o bezpiecznym przetwarzaniu danych.</text:p>
      <text:p text:style-name="P2"/>
      <text:p text:style-name="P3"><text:span text:style-name="Domyślna_20_czcionka_20_akapitu"><text:span text:style-name="T1">Jeśli jesteś rodzicem…</text:span></text:span></text:p>
      <text:p text:style-name="P4"><text:span text:style-name="Domyślna_20_czcionka_20_akapitu"><text:span text:style-name="T2">─ Szkoła może wymagać od ucznia jedynie danych niezbędnych do założenia przez niego konta w odpowiednim systemie zdalnego nauczania oraz w celu realizacji obowiązku nauki w formie zdalnej (na podstawie art. 35 ustawy – Prawa oświatowego w związku z art. 6 ust. 1 lit. e RODO).</text:span></text:span></text:p>
      <text:p text:style-name="P4"><text:span text:style-name="Domyślna_20_czcionka_20_akapitu"><text:span text:style-name="T2">─ Rodzic (opiekun prawny) ma prawo wiedzieć, jak szkoła jako administrator będzie przetwarzała dane osobowe jego dziecka w trakcie nauki zdalnej oraz jakie w związku z tym przysługują mu prawa.</text:span></text:span></text:p>
      <text:p text:style-name="P4"><text:span text:style-name="Domyślna_20_czcionka_20_akapitu"><text:span text:style-name="T2">─ Jeżeli platformy wykorzystywane do zdalnego nauczania są odrębnymi od szkoły administratorami przetwarzanych przez siebie danych, to rodzice i dzieci powinni od nich otrzymać klauzulę informacyjną o podstawowych zasadach i zakresie zbierania danych oraz administratorze, np. podczas zakładania konta.</text:span></text:span></text:p>
      <text:p text:style-name="P3"><text:span text:style-name="Domyślna_20_czcionka_20_akapitu"><text:span text:style-name="T1">Podczas lekcji online  nauczyciel, rodzic, uczeń powinien pamiętać o zasadach bezpieczeństwa:</text:span></text:span></text:p>
      <text:list xml:id="list38376740" text:style-name="L1">
        <text:list-item text:start-value="1">
          <text:p text:style-name="P8">Na bieżąco aktualizuj systemy operacyjne.</text:p>
        </text:list-item>
        <text:list-item>
          <text:p text:style-name="P8">Systematycznie aktualizuj programy antywirusowe, antymalware i antyspyware.</text:p>
        </text:list-item>
        <text:list-item>
          <text:p text:style-name="P8">Regularnie skanuj stacje robocze programami antywirusowymi, antymalware i antyspyware.</text:p>
        </text:list-item>
        <text:list-item>
          <text:p text:style-name="P8">Pobieraj oprogramowanie wyłącznie ze stron producentów.</text:p>
        </text:list-item>
        <text:list-item>
          <text:p text:style-name="P8">Nie otwieraj załączników z nieznanych źródeł dostarczanych poprzez korespondencję elektroniczną.</text:p>
        </text:list-item>
        <text:list-item>
          <text:p text:style-name="P8">Nie zapamiętuj haseł w aplikacjach webowych.</text:p>
        </text:list-item>
        <text:list-item>
          <text:p text:style-name="P8">Nie zapisuj haseł na kartkach.</text:p>
        </text:list-item>
        <text:list-item>
          <text:p text:style-name="P8">Nie używaj tych samych haseł w różnych systemach informatycznych.</text:p>
        </text:list-item>
        <text:list-item>
          <text:p text:style-name="P8">Zabezpieczaj serwery plików czy inne zasoby sieciowe.</text:p>
        </text:list-item>
        <text:list-item>
          <text:p text:style-name="P8">Zabezpieczaj sieci bezprzewodowe – Access Point.</text:p>
        </text:list-item>
        <text:list-item>
          <text:p text:style-name="P8">Dostosuj złożoność haseł odpowiednio do zagrożeń.</text:p>
        </text:list-item>
        <text:list-item>
          <text:p text:style-name="P8">Unikaj wchodzenia na nieznane czy przypadkowe strony internetowe.</text:p>
        </text:list-item>
        <text:list-item>
          <text:p text:style-name="P8">Nie loguj się do systemów informatycznych w przypadkowych miejscach z niezaufanych urządzeń lub publicznych niezabezpieczonych sieci Wi-Fi.</text:p>
        </text:list-item>
        <text:list-item>
          <text:p text:style-name="P8">Wykonuj regularne kopie zapasowe.</text:p>
        </text:list-item>
        <text:list-item>
          <text:p text:style-name="P8">Korzystaj ze sprawdzonego oprogramowania do szyfrowania e-maili lub nośników danych.</text:p>
        </text:list-item>
        <text:list-item>
          <text:p text:style-name="P8">Szyfruj dane przesyłane pocztą elektroniczną.</text:p>
        </text:list-item>
        <text:list-item>
          <text:p text:style-name="P8">Szyfruj dyski twarde w komputerach przenośnych.</text:p>
        </text:list-item>
        <text:list-item>
          <text:p text:style-name="P8">Przy pracy zdalnej korzystaj z szyfrowanego połączenia VPN.</text:p>
        </text:list-item>
        <text:list-item>
          <text:p text:style-name="P8">Odchodząc od komputera, blokuj stację komputerową.</text:p>
        </text:list-item>
        <text:list-item>
          <text:p text:style-name="P8">Nie umieszczaj w komputerze przypadkowo znalezionych nośników USB. Może znajdować się na nich złośliwe oprogramowanie.</text:p>
        </text:list-item>
      </text:list>
      <text:p text:style-name="P3"><text:span text:style-name="Domyślna_20_czcionka_20_akapitu"><text:span text:style-name="T1">Uwaga!</text:span></text:span></text:p>
      <text:p text:style-name="P1">Podstawę prawną realizacji zajęć szkolnych w formie pracy zdalnej określa rozporządzenie Ministra Edukacji Narodowej z 20 marca 2020 r. w sprawie szczególnych rozwiązań w okresie czasowego ograniczenia funkcjonowania jednostek systemu oświaty w związku z zapobieganiem, przeciwdziałaniem i zwalczaniem COVID-19 (Dz.U. poz. 493).</text:p>
      <text:p text:style-name="P1"/>
      <text:p text:style-name="P5">Zachęcam również o zapoznanie się z:</text:p>
      <text:list xml:id="list38392441" text:style-name="L2">
        <text:list-item>
          <text:p text:style-name="P9"><text:span text:style-name="Domyślna_20_czcionka_20_akapitu"><text:span text:style-name="T2">ochrona danych osobowych podczas pracy zdalnej&gt;&gt; </text:span></text:span><text:a xlink:type="simple" xlink:href="https://uodo.gov.pl/pl/138/1459" office:target-frame-name="_top" xlink:show="replace"><text:span text:style-name="Hiperłącze"><text:span text:style-name="T3">https://</text:span></text:span></text:a><text:bookmark-start text:name="_Hlt54163252"/><text:bookmark-start text:name="_Hlt54163253"/><text:a xlink:type="simple" xlink:href="https://uodo.gov.pl/pl/138/1459" office:target-frame-name="_top" xlink:show="replace"><text:span text:style-name="Hiperłącze"><text:span text:style-name="T3">u</text:span></text:span></text:a><text:bookmark-end text:name="_Hlt54163252"/><text:bookmark-end text:name="_Hlt54163253"/><text:a xlink:type="simple" xlink:href="https://uodo.gov.pl/pl/138/1459" office:target-frame-name="_top" xlink:show="replace"><text:span text:style-name="Hiperłącze"><text:span text:style-name="T3">odo.gov.pl/pl/138/1459</text:span></text:span></text:a></text:p>
        </text:list-item>
        <text:list-item>
          <text:p text:style-name="P9"><text:span text:style-name="Domyślna_20_czcionka_20_akapitu"><text:span text:style-name="T2">dane dzieci bezpieczne w sieci&gt;&gt; </text:span></text:span><text:a xlink:type="simple" xlink:href="https://uodo.gov.pl/pl/138/1363" office:target-frame-name="_top" xlink:show="replace"><text:span text:style-name="Hiperłącze"><text:span text:style-name="T3">https://uodo</text:span></text:span></text:a><text:bookmark-start text:name="_Hlt54163374"/><text:bookmark-start text:name="_Hlt54163375"/><text:a xlink:type="simple" xlink:href="https://uodo.gov.pl/pl/138/1363" office:target-frame-name="_top" xlink:show="replace"><text:span text:style-name="Hiperłącze"><text:span text:style-name="T3">.</text:span></text:span></text:a><text:bookmark-end text:name="_Hlt54163374"/><text:bookmark-end text:name="_Hlt54163375"/><text:a xlink:type="simple" xlink:href="https://uodo.gov.pl/pl/138/1363" office:target-frame-name="_top" xlink:show="replace"><text:span text:style-name="Hiperłącze"><text:span text:style-name="T3">gov.pl/pl/138/1363</text:span></text:span></text:a></text:p>
        </text:list-item>
        <text:list-item>
          <text:p text:style-name="P9"><text:span text:style-name="Domyślna_20_czcionka_20_akapitu"><text:span text:style-name="T2">ochrona danych osobowych w szkole&gt;&gt; </text:span></text:span><text:a xlink:type="simple" xlink:href="https://uodo.gov.pl/pl/383/479" office:target-frame-name="_top" xlink:show="replace"><text:span text:style-name="Hiperłącze"><text:span text:style-name="T3">https://uo</text:span></text:span></text:a><text:bookmark-start text:name="_Hlt54163386"/><text:bookmark-start text:name="_Hlt54163387"/><text:a xlink:type="simple" xlink:href="https://uodo.gov.pl/pl/383/479" office:target-frame-name="_top" xlink:show="replace"><text:span text:style-name="Hiperłącze"><text:span text:style-name="T3">d</text:span></text:span></text:a><text:bookmark-end text:name="_Hlt54163386"/><text:bookmark-end text:name="_Hlt54163387"/><text:a xlink:type="simple" xlink:href="https://uodo.gov.pl/pl/383/479" office:target-frame-name="_top" xlink:show="replace"><text:span text:style-name="Hiperłącze"><text:span text:style-name="T3">o.gov.pl/pl/383/479</text:span></text:span></text:a><text:span text:style-name="Domyślna_20_czcionka_20_akapitu"><text:span text:style-name="T2"> </text:span></text:span></text:p>
        </text:list-item>
        <text:list-item>
          <text:p text:style-name="P9"><text:span text:style-name="Domyślna_20_czcionka_20_akapitu"><text:span text:style-name="T2">tworzenie haseł dostępowych&gt;&gt; </text:span></text:span><text:a xlink:type="simple" xlink:href="https://uodo.gov.pl/pl/138/1285" office:target-frame-name="_top" xlink:show="replace"><text:span text:style-name="Hiperłącze"><text:span text:style-name="T3">https://uodo.g</text:span></text:span></text:a><text:bookmark-start text:name="_Hlt54163409"/><text:bookmark-start text:name="_Hlt54163410"/><text:a xlink:type="simple" xlink:href="https://uodo.gov.pl/pl/138/1285" office:target-frame-name="_top" xlink:show="replace"><text:span text:style-name="Hiperłącze"><text:span text:style-name="T3">o</text:span></text:span></text:a><text:bookmark-end text:name="_Hlt54163409"/><text:bookmark-end text:name="_Hlt54163410"/><text:a xlink:type="simple" xlink:href="https://uodo.gov.pl/pl/138/1285" office:target-frame-name="_top" xlink:show="replace"><text:span text:style-name="Hiperłącze"><text:span text:style-name="T3">v.pl/pl/138/1285</text:span></text:span></text:a></text:p>
        </text:list-item>
      </text:list>
      <text:p text:style-name="P6"/>
      <text:p text:style-name="Normalny"><text:soft-page-break/><text:span text:style-name="Domyślna_20_czcionka_20_akapitu"><text:span text:style-name="T4">Źródło:</text:span></text:span><text:span text:style-name="Domyślna_20_czcionka_20_akapitu"><text:span text:style-name="T4"> </text:span></text:span><text:span text:style-name="Domyślna_20_czcionka_20_akapitu"><text:span text:style-name="T5">https://uodo.gov.pl/p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line-height="105%"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user</meta:initial-creator>
    <dc:creator>user</dc:creator>
    <meta:creation-date>2020-10-21T06:03:00Z</meta:creation-date>
    <dc:date>2020-10-21T10:46:00Z</dc:date>
    <meta:editing-cycles>6</meta:editing-cycles>
    <meta:editing-duration>PT6480S</meta:editing-duration>
    <meta:document-statistic meta:table-count="0" meta:image-count="0" meta:object-count="0" meta:page-count="2" meta:paragraph-count="36" meta:word-count="415" meta:character-count="3158"/>
    <meta:template xlink:type="simple" xlink:actuate="onRequest" xlink:title="" xlink:href="../../Downloads/Dane%20osobowe%20bezpieczne%20podczas%20zdalnego%20nauczania%20-%20na%20stronę%20szkolną%20AZ%20(1).odt/Normal"/>
  </office:meta>
</office:document-meta>
</file>